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color="#000080"/>
    </style:style>
    <style:style style:name="T2" style:family="text">
      <style:text-properties style:text-line-through-style="none" style:text-underline-style="none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. ORGANIZATOR</text:p>
      <text:p text:style-name="Text_20_body">Alpas</text:p>
      <text:p text:style-name="Text_20_body">Artur Sarosiek</text:p>
      <text:p text:style-name="Text_20_body">43-300 Bielsko-Biała ul. Zwierzyniecka 38/3</text:p>
      <text:p text:style-name="Text_20_body">NIP: 937-242-89-11</text:p>
      <text:p text:style-name="Text_20_body">Telefon: 531-759-074</text:p>
      <text:p text:style-name="Text_20_body">Adres e-mail: <text:a xlink:type="simple" xlink:href="mailto:biegzboja@gmail.com" text:style-name="Internet_20_link" text:visited-style-name="Visited_20_Internet_20_Link"><text:span text:style-name="T1">biegowewyzwanie@gmail.com</text:span></text:a></text:p>
      <text:p text:style-name="Text_20_body"/>
      <text:p text:style-name="P4">II. CEL IMPREZY</text:p>
      <text:p text:style-name="Text_20_body">1. Popularyzacja biegania jako zdrowego i aktywnego stylu życia</text:p>
      <text:p text:style-name="Text_20_body">2. Propagowanie zdrowego trybu życia, aktywnego wypoczynku</text:p>
      <text:p text:style-name="Text_20_body">3. Integrowanie grup społecznych</text:p>
      <text:p text:style-name="Text_20_body"/>
      <text:p text:style-name="P4">III. TERMIN, MIEJSCE</text:p>
      <text:p text:style-name="Text_20_body">Każdy uczestnik zobowiązany jest do pokonania w dniach 17 kwiecień – 1 maja 2020 roku dystansu 21,0975 km w dowolnym miejscu oraz udokumentowania swojej aktywności poprzez wysłanie na adres <text:s/><text:a xlink:type="simple" xlink:href="mailto:biegowewyzwanie@gmail.com" text:style-name="Internet_20_link" text:visited-style-name="Visited_20_Internet_20_Link"><text:span text:style-name="T2">biegowewyzwanie@gmail.com</text:span></text:a> zdjęcia lub print screen biegów z aplikacji lub zegarka</text:p>
      <text:p text:style-name="Text_20_body">Trasę o łącznej długości 21,0975 kilometrów można pokonać chodem,biegiem, na bieżni lub nordic walking w jednym treningu.</text:p>
      <text:p text:style-name="P3"/>
      <text:p text:style-name="P3">IV. ZAPISY</text:p>
      <text:p text:style-name="Text_20_body">1. Rejestracja zawodników oraz opłata wpisowego odbywa się za pomocą formularza zgłoszeniowego dostępnego na stronie <text:a xlink:type="simple" xlink:href="https://zapisyonline.com/zapisy" text:style-name="Internet_20_link" text:visited-style-name="Visited_20_Internet_20_Link"><text:span text:style-name="T2">https://zapisyonline.com/zapisy</text:span></text:a></text:p>
      <text:p text:style-name="P1">2. W przypadku rezygnacji z uczestnictwa opłata startowa ( tzw. Bilet Wstępu )nie podlega zwrotowi</text:p>
      <text:p text:style-name="Text_20_body">3. Każdy zarejestrowany zawodnik otrzyma imienny numer startowy wysłany na adres e-mail do samodzielnego wydruku</text:p>
      <text:p text:style-name="Text_20_body"/>
      <text:p text:style-name="P4">V.OPŁATY</text:p>
      <text:p text:style-name="Text_20_body">Opłata startowa ( tzw. Bilet Wstępu )za bieg Półmaraton Wiosenny wynosi:</text:p>
      <text:p text:style-name="Text_20_body">- 45 zł ( w cenie wliczony jest pamiątkowy medal, numer startowy, oraz koszty przesyłki Pocztą Polską)</text:p>
      <text:p text:style-name="Text_20_body">- 69zł ( w cenie wliczony jest pamiątkowy medal, numer startowy, techniczna koszulka biegowa oraz koszty przesyłki Pocztą Polską )</text:p>
      <text:p text:style-name="Text_20_body"/>
      <text:p text:style-name="P4">VI. WARUNKI UCZESTNICTWA ORAZ KLASYFIKACJA UCZESTNIKÓW</text:p>
      <text:p text:style-name="P1">1. Warunkiem uczestnictwa w biegu jest uiszczenie opłaty startowej ( tzw. Bilet Wstępu )</text:p>
      <text:p text:style-name="Text_20_body">2. W zawodach może wziąć udział każdy pełnoletni zawodnik, który najpóźniej w dniu startu ukończy 18 lat</text:p>
      <text:p text:style-name="Text_20_body"><text:soft-page-break/>3. Każdy uczestnik zobowiązany jest do udokumentowania swojej aktywności poprzez wysłanie na adres <text:a xlink:type="simple" xlink:href="mailto:biegowewyzwanie@gmail.com" text:style-name="Internet_20_link" text:visited-style-name="Visited_20_Internet_20_Link"><text:span text:style-name="T2">biegowewyzwanie@gmail.com</text:span></text:a> zdjęcia lub print screen biegu z aplikacji lub zegarka</text:p>
      <text:p text:style-name="Text_20_body">4.Potwierdzenie aktywności należy przesłać najpóźniej do dnia 14.05.2020 roku.</text:p>
      <text:p text:style-name="Text_20_body">5.Wysyłka medali, oraz koszulke (pakiet rozszerzony) nastąpi w terminie do 20 dni po ukończeniu biegu.</text:p>
      <text:p text:style-name="Text_20_body"/>
      <text:p text:style-name="P4">VII. POSTANOWIENIA KOŃCOWE</text:p>
      <text:p text:style-name="P1"/>
      <text:p text:style-name="P1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1">2. Uczestnicy powinni być ubezpieczeni od następstw nieszczęśliwych wypadków przez jednostki zgłaszające lub indywidualnie</text:p>
      <text:p text:style-name="P1">3. Organizator zastrzega sobie prawo do zmian w regulaminie bez podania przyczyny</text:p>
      <text:p text:style-name="P1">4. Interpretacja regulaminu należy do organizatora</text:p>
      <text:p text:style-name="P1">5. Uczestnik wyraża zgodę na wykorzystywanie danych osobowych zawartych na karcie zgłoszeniowej ( zgodnie z ustawą z dnia 10 maja 2018r. O ochronie danych osobowych</text:p>
      <text:p text:style-name="P1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ur  Sarosiek</meta:initial-creator>
    <meta:creation-date>2020-01-03T14:45:10.90</meta:creation-date>
    <dc:date>2020-03-10T19:57:07.91</dc:date>
    <meta:editing-duration>PT49M26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2" meta:paragraph-count="36" meta:word-count="479" meta:character-count="3446"/>
  </office:meta>
</office:document-meta>
</file>